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bout"/><text:bookmark-start text:name="__RefHeading___about_1"/><text:bookmark-start text:name="about"/>About<text:bookmark-end text:name="__RefHeading___about_1"/><text:bookmark-end text:name="about"/></text:h>
      <text:p text:style-name="Text_20_body">This is a dokuwiki recovery instance of the old Drupal site.  First priority was getting the random generators working for DWAITAS (Doctor Who: Adventures in Time and Space) by Cubicle 7.
Other fan based content will be restored and added as time permi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04T04::40:00</meta:creation-date>
    <dc:creator>Generated</dc:creator>
    <dc:date>2025-04-04T04::40:00</dc:date>
    <dc:language>en-US</dc:language>
    <meta:editing-cycles>1</meta:editing-cycles>
    <meta:editing-duration>PT0S</meta:editing-duration>
    <dc:title>about</dc:title>
  </office:meta>
</office:document-meta>
</file>