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historical:ancient"/><text:bookmark-start text:name="__RefHeading___ancient_1"/><text:bookmark-start text:name="ancient"/>Ancient<text:bookmark-end text:name="__RefHeading___ancient_1"/><text:bookmark-end text:name="ancient"/></text:h>
      <text:p text:style-name="Text_20_body">Ancient history is a time period from the beginning of writing and recorded human history to as far as late antiquity. The span of recorded history is roughly 5,000 years, beginning with the Sumerian cuneiform script. Ancient history covers all continents inhabited by humans in the period 3000 BCE – 1000 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12::21:10</meta:creation-date>
    <dc:creator>Generated</dc:creator>
    <dc:date>2025-04-29T12::21:10</dc:date>
    <dc:language>en-US</dc:language>
    <meta:editing-cycles>1</meta:editing-cycles>
    <meta:editing-duration>PT0S</meta:editing-duration>
    <dc:title>characters:historical:historical:ancient</dc:title>
  </office:meta>
</office:document-meta>
</file>