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historical:persian"/><text:bookmark-start text:name="__RefHeading___persian_warrior_1"/><text:bookmark-start text:name="persian_warrior"/>Persian Warrior<text:bookmark-end text:name="__RefHeading___persian_warrior_1"/><text:bookmark-end text:name="persian_warrior"/></text:h>
      <text:p text:style-name="Text_20_body">Awareness 2, Coordination 3, Ingenuity 2, Presence 3, Resolve 3, Strength 3
Athletics 3, Fighting 3, Marksman 3, Survival 2
Traits: Friends [Xerxes], Run For Your Life!, Tough
Adversary [Greeks], By the Book, Code of Conduct, Cowardly, Obligation [Serve Xerxes], Unluck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18::45:04</meta:creation-date>
    <dc:creator>Generated</dc:creator>
    <dc:date>2025-04-28T18::45:04</dc:date>
    <dc:language>en-US</dc:language>
    <meta:editing-cycles>1</meta:editing-cycles>
    <meta:editing-duration>PT0S</meta:editing-duration>
    <dc:title>characters:historical:historical:persian</dc:title>
  </office:meta>
</office:document-meta>
</file>