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historical:spartan"/><text:bookmark-start text:name="__RefHeading___spartan_1"/><text:bookmark-start text:name="spartan"/>Spartan<text:bookmark-end text:name="__RefHeading___spartan_1"/><text:bookmark-end text:name="spartan"/></text:h>
      <text:p text:style-name="Text_20_body">Awareness 3, Coordination 4, Ingenuity 3, Presence 4, Resolve 4, Strength 4
Athletics 4, Craft 2 (Specialty: Warfare +2), Fighting 5, Marksman 3, Medicine 2, Subterfuge 3, Survival 3
Traits: Brave, Indomitable, Quick Reflexes, Tough
Adversary [Persians], By the Book, Code of Conduct, Obligation [Serve Spart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11::01:07</meta:creation-date>
    <dc:creator>Generated</dc:creator>
    <dc:date>2025-03-14T11::01:07</dc:date>
    <dc:language>en-US</dc:language>
    <meta:editing-cycles>1</meta:editing-cycles>
    <meta:editing-duration>PT0S</meta:editing-duration>
    <dc:title>characters:historical:historical:spartan</dc:title>
  </office:meta>
</office:document-meta>
</file>