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8defc1bb30e6f8cbcd78e1a1c6fc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historical:xerxes"/><text:bookmark-start text:name="__RefHeading___xerxes_1"/><text:bookmark-start text:name="xerxes"/>Xerxes<text:bookmark-end text:name="__RefHeading___xerxes_1"/><text:bookmark-end text:name="xerxes"/></text:h>
      <text:p text:style-name="Text_20_body"><draw:frame draw:style-name="media" draw:name="Xerxes Legend" text:anchor-type="as-char" draw:z-index="0" svg:width="87.3125cm" style:rel-width="100%"><draw:text-box><text:p text:style-name="legendcenter"><draw:frame draw:style-name="media" draw:name="Xerxes" text:anchor-type="as-char" draw:z-index="0" svg:width="87.3125cm" style:rel-width="100%" svg:height="67.46875cm" style:rel-height="scale"><draw:image xlink:href="Pictures/5d8defc1bb30e6f8cbcd78e1a1c6fc35.jpg" xlink:type="simple" xlink:show="embed" xlink:actuate="onLoad"/></draw:frame>Xerxe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8T14::22:30</meta:creation-date>
    <dc:creator>Generated</dc:creator>
    <dc:date>2025-04-28T14::22:30</dc:date>
    <dc:language>en-US</dc:language>
    <meta:editing-cycles>1</meta:editing-cycles>
    <meta:editing-duration>PT0S</meta:editing-duration>
    <dc:title>characters:historical:xerxes</dc:title>
  </office:meta>
</office:document-meta>
</file>