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reconnaissance"/><text:bookmark-start text:name="__RefHeading___cyberman_reconnaissance_ship_1"/><text:bookmark-start text:name="cyberman_reconnaissance_ship"/>CYBERMAN RECONNAISSANCE SHIP<text:bookmark-end text:name="__RefHeading___cyberman_reconnaissance_ship_1"/><text:bookmark-end text:name="cyberman_reconnaissance_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/>
        </table:table-row>
      </table:table>
      <text:p text:style-name="Text_20_body">Destruct System, Scan (Full), Interstellar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2</text:p>
          </table:table-cell>
        </table:table-row>
      </table:table>
      <text:p text:style-name="Text_20_body">This type of ship appeared in The Wheel in
Space (see The Second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3::24:59</meta:creation-date>
    <dc:creator>Generated</dc:creator>
    <dc:date>2025-04-19T03::24:59</dc:date>
    <dc:language>en-US</dc:language>
    <meta:editing-cycles>1</meta:editing-cycles>
    <meta:editing-duration>PT0S</meta:editing-duration>
    <dc:title>spaceships:creconnaissance</dc:title>
  </office:meta>
</office:document-meta>
</file>