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warship"/><text:bookmark-start text:name="__RefHeading___cyberman_warship_1"/><text:bookmark-start text:name="cyberman_warship"/>CYBERMAN WARSHIP<text:bookmark-end text:name="__RefHeading___cyberman_warship_1"/><text:bookmark-end text:name="cyberman_warshi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Low Signature, Hover (20m), Self Destruct System, Crew, Interstellar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8</text:p>
          </table:table-cell>
        </table:table-row>
      </table:table>
      <text:p text:style-name="Text_20_body">This type of ship appeared in Silver Nemesis
(see The Seventh Doctor Sourcebook) and
Closing Time (see The Eleventh Doctor
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6T01::44:33</meta:creation-date>
    <dc:creator>Generated</dc:creator>
    <dc:date>2025-04-16T01::44:33</dc:date>
    <dc:language>en-US</dc:language>
    <meta:editing-cycles>1</meta:editing-cycles>
    <meta:editing-duration>PT0S</meta:editing-duration>
    <dc:title>spaceships:cwarship</dc:title>
  </office:meta>
</office:document-meta>
</file>