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imothership"/><text:bookmark-start text:name="__RefHeading___imperial_dalek_mothership_1"/><text:bookmark-start text:name="imperial_dalek_mothership"/>IMPERIAL DALEK MOTHERSHIP<text:bookmark-end text:name="__RefHeading___imperial_dalek_mothership_1"/><text:bookmark-end text:name="imperial_dalek_mothe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High Signature, Neural Interface, Shielding, Escape Pods, Self-Destruct System, Interstellar, Spaceship Scale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Targeted Missile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membrance
of the Daleks (see The S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49:51</meta:creation-date>
    <dc:creator>Generated</dc:creator>
    <dc:date>2025-04-10T15::49:51</dc:date>
    <dc:language>en-US</dc:language>
    <meta:editing-cycles>1</meta:editing-cycles>
    <meta:editing-duration>PT0S</meta:editing-duration>
    <dc:title>spaceships:dimothership</dc:title>
  </office:meta>
</office:document-meta>
</file>