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pod"/><text:bookmark-start text:name="__RefHeading___dalek_battle_pod_1"/><text:bookmark-start text:name="dalek_battle_pod"/>DALEK BATTLE POD<text:bookmark-end text:name="__RefHeading___dalek_battle_pod_1"/><text:bookmark-end text:name="dalek_battle_po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Extra Fingers (Dalek), Low Signature, Neural Interface, Shielding, Targeting System, Thrill Ride, Hover (20m), Fragile, Concealed, Agile, Crew, Personal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3x Medium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3::22:37</meta:creation-date>
    <dc:creator>Generated</dc:creator>
    <dc:date>2025-04-19T03::22:37</dc:date>
    <dc:language>en-US</dc:language>
    <meta:editing-cycles>1</meta:editing-cycles>
    <meta:editing-duration>PT0S</meta:editing-duration>
    <dc:title>spaceships:dpod</dc:title>
  </office:meta>
</office:document-meta>
</file>