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rshuttle"/><text:bookmark-start text:name="__RefHeading___renegade_dalek_shuttle_1"/><text:bookmark-start text:name="renegade_dalek_shuttle"/>RENEGADE DALEK SHUTTLE<text:bookmark-end text:name="__RefHeading___renegade_dalek_shuttle_1"/><text:bookmark-end text:name="renegade_dalek_shutt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Extra Fingers (Dalek), Low Signature, Escape Pods, Fragile, Hover (15m)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Light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4</text:p>
          </table:table-cell>
        </table:table-row>
      </table:table>
      <text:p text:style-name="Text_20_body">This type of ship appeared in Revelation of the
Daleks (see The Fifth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5::44:41</meta:creation-date>
    <dc:creator>Generated</dc:creator>
    <dc:date>2025-04-10T15::44:41</dc:date>
    <dc:language>en-US</dc:language>
    <meta:editing-cycles>1</meta:editing-cycles>
    <meta:editing-duration>PT0S</meta:editing-duration>
    <dc:title>spaceships:drshuttle</dc:title>
  </office:meta>
</office:document-meta>
</file>