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burrowing"/><text:bookmark-start text:name="__RefHeading___burrowing_1"/><text:bookmark-start text:name="burrowing"/>BURROWING<text:bookmark-end text:name="__RefHeading___burrowing_1"/><text:bookmark-end text:name="burrowing"/></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 rare ability in sentient species, this Trait
allows the creature to tunnel or burrow at speed
through soft ground, usually dirt, mud or sand.
The alien will require an alternate means of
breathing (see Environmental Trait overleaf)
to avoid suffocating while tunnelling but this
Trait allows the creature to move at half of their
normal Speed underground. They will have to
avoid obstacles such as concrete or hard ground
and most creatures like this will have some sort
of Alien Sense to allow them to
sense their direction of travel or prey.</text:p>
      <text:h text:style-name="Heading_20_2" text:outline-level="2"><text:bookmark-start text:name="__RefHeading___effect_2"/><text:bookmark-start text:name="effect"/>Effect<text:bookmark-end text:name="__RefHeading___effect_2"/><text:bookmark-end text:name="effect"/></text:h>
      <text:p text:style-name="Text_20_body">Burrowing allows the alien to travel at
half of their normal Speed underground through
soft ground. The Gamemaster should use
their discretion to decide if the alien can travel
through a given terrain, modifying the Speed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4</meta:creation-date>
    <dc:creator>Generated</dc:creator>
    <dc:date>2025-04-17T17::13:24</dc:date>
    <dc:language>en-US</dc:language>
    <meta:editing-cycles>1</meta:editing-cycles>
    <meta:editing-duration>PT0S</meta:editing-duration>
    <dc:title>traits:aburrowing</dc:title>
  </office:meta>
</office:document-meta>
</file>