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chilles"/><text:bookmark-start text:name="__RefHeading___achilles_heel_1"/><text:bookmark-start text:name="achilles_heel"/>ACHILLES HEEL<text:bookmark-end text:name="__RefHeading___achilles_heel_1"/><text:bookmark-end text:name="achilles_heel"/></text:h>
      <text:p text:style-name="Text_20_body">An item with this trait has a weakness a skilled attacker
can exploit. By increasing the Difficulty needed to hit
the target by 2, an attacker can ignore the target’s
armour, if 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29</meta:creation-date>
    <dc:creator>Generated</dc:creator>
    <dc:date>2025-04-17T17::18:29</dc:date>
    <dc:language>en-US</dc:language>
    <meta:editing-cycles>1</meta:editing-cycles>
    <meta:editing-duration>PT0S</meta:editing-duration>
    <dc:title>traits:achilles</dc:title>
  </office:meta>
</office:document-meta>
</file>