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fast"/><text:bookmark-start text:name="__RefHeading___fast_1"/><text:bookmark-start text:name="fast"/>FAST<text:bookmark-end text:name="__RefHeading___fast_1"/><text:bookmark-end text:name="fas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are very fast and move with a
quickness that is seldom seen in humans. It
could be that they’re born predators, fast like
an Earth cheetah, or they have some unearthly
ability to move so fast that they are no more than
a blur to the naked eye.</text:p>
      <text:h text:style-name="Heading_20_2" text:outline-level="2"><text:bookmark-start text:name="__RefHeading___effect_2"/><text:bookmark-start text:name="effect"/>Effect<text:bookmark-end text:name="__RefHeading___effect_2"/><text:bookmark-end text:name="effect"/></text:h>
      <text:p text:style-name="Text_20_body">Fast is a Good Trait that means the alien
can travel unnaturally fast. </text:p>
      <text:p text:style-name="Text_20_body">As a Minor Good
Trait, the alien’s effective Speed is increased
by 1.5 times (round up), so a creature with a
Coordination of 2 has an effective Speed of 2 x
1.5 = 3. </text:p>
      <text:p text:style-name="Text_20_body">As a Major Good Trait, their Speed is
doubled, so a creature with Coordination of 4 has
an effective Speed of 8. This Trait only works
if the alien is moving outside of a veh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5</meta:creation-date>
    <dc:creator>Generated</dc:creator>
    <dc:date>2025-04-17T17::10:35</dc:date>
    <dc:language>en-US</dc:language>
    <meta:editing-cycles>1</meta:editing-cycles>
    <meta:editing-duration>PT0S</meta:editing-duration>
    <dc:title>traits:afast</dc:title>
  </office:meta>
</office:document-meta>
</file>