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invisible"/><text:bookmark-start text:name="__RefHeading___invisible_1"/><text:bookmark-start text:name="invisible"/>INVISIBLE<text:bookmark-end text:name="__RefHeading___invisible_1"/><text:bookmark-end text:name="invisible"/></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bility to be unseen is possibly one of the
best weapons and defence on the battlefield.
It is an ability seldom seen (pardon the pun)
naturally occurring in aliens but a mild version
of this Trait can be accomplished with shifting
pigments in the skin, allowing chameleon-like
blending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alien can blend into the background to be
unseen, then this is a Major Good Trait that
costs 2 points. If the alien remains immobile,
any attempt to spot it suffers a -4 penalty. Full
optic camouflage is usually a Trait that would
be part of a Gadget and costs 4 points. This
provides the same -4 penalty to be spotted but
the alien can move around without losing this
advantage. While it is usually a Gadget Trait,
it can be a natural ability if the Gamemaster
can rationalise it. If this invisibility cannot be
turned on or off, as in the case of the alien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alien has almost
perfect invisibility through optic camouflage,
they could take the Trait twice, providing a -8
penalty to anyone trying to spo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9</meta:creation-date>
    <dc:creator>Generated</dc:creator>
    <dc:date>2025-04-17T17::15:59</dc:date>
    <dc:language>en-US</dc:language>
    <meta:editing-cycles>1</meta:editing-cycles>
    <meta:editing-duration>PT0S</meta:editing-duration>
    <dc:title>traits:ainvisible</dc:title>
  </office:meta>
</office:document-meta>
</file>