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nimal"/><text:bookmark-start text:name="__RefHeading___animal_friendship_1"/><text:bookmark-start text:name="animal_friendship"/>ANIMAL FRIENDSHIP<text:bookmark-end text:name="__RefHeading___animal_friendship_1"/><text:bookmark-end text:name="animal_friendship"/></text:h>
      <text:p text:style-name="Text_20_body">Some people just have a natural affinity for animals –
creatures seem to like them for no apparent reason.
Maybe they just smell friendly or give off the right
signals, but animals are put at ease and may even go
against their training to greet their new friend.</text:p>
      <text:h text:style-name="Heading_20_2" text:outline-level="2"><text:bookmark-start text:name="__RefHeading___effect_2"/><text:bookmark-start text:name="effect"/>Effect<text:bookmark-end text:name="__RefHeading___effect_2"/><text:bookmark-end text:name="effect"/></text:h>
      <text:p text:style-name="Text_20_body">When encountering an animal for the first
time, the character may attempt to show it that they
mean no harm and calm any aggressive tendencies.
This trait gives them a +2 modifier to a Presence and
Convince skill roll to calm an animal. With a Fantastic
result, the animal, even a trained guard dog, may
adopt the character as their new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1:03</meta:creation-date>
    <dc:creator>Generated</dc:creator>
    <dc:date>2025-04-17T17::31:03</dc:date>
    <dc:language>en-US</dc:language>
    <meta:editing-cycles>1</meta:editing-cycles>
    <meta:editing-duration>PT0S</meta:editing-duration>
    <dc:title>traits:animal</dc:title>
  </office:meta>
</office:document-meta>
</file>