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nother"/><text:bookmark-start text:name="__RefHeading___another_lifetime_1"/><text:bookmark-start text:name="another_lifetime"/>ANOTHER LIFETIME<text:bookmark-end text:name="__RefHeading___another_lifetime_1"/><text:bookmark-end text:name="another_lifetime"/></text:h>
      <text:p text:style-name="Text_20_body">That’s the thing about rebooting the universe. Some
people manage to keep their memories of another
lifetime – like, say, being an Auton copy of a Roman
Centurion for two thousand years. Normally, these
memories are only barely there, but can emerge in time
of need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Minor Good version of this trait costs 1
Character Point. When you take it, it gives you up to 3
Character Points that can be spent on attributes, skills
and traits. However, you only get access to these extra
abilities when you spend a Story Point, and the
memories only last for one scene. The Major Good
version works the same way, but costs 2 Character
Points and gives 6 Character Points of lost memories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Rory has the Major Good version of this trait.
When he spends a Story Point, he gains +1 Presence,
+1 Resolve, +2 Fighting, +1 Marksman and the Voice of
Authority trait. These bonuses only last for one scene –
enough time to intimidate a Cyberman fleet or fight in
the Battle of Demon’s Run,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4T04::50:16</meta:creation-date>
    <dc:creator>Generated</dc:creator>
    <dc:date>2025-04-24T04::50:16</dc:date>
    <dc:language>en-US</dc:language>
    <meta:editing-cycles>1</meta:editing-cycles>
    <meta:editing-duration>PT0S</meta:editing-duration>
    <dc:title>traits:another</dc:title>
  </office:meta>
</office:document-meta>
</file>