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slow"/><text:bookmark-start text:name="__RefHeading___slow_1"/><text:bookmark-start text:name="slow"/>SLOW<text:bookmark-end text:name="__RefHeading___slow_1"/><text:bookmark-end text:name="slow"/></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 lot of the Doctor’s adversaries are incredibly
dangerous but thankfully many of them move
slowly. Cybermen are walking tanks able to
withstand gunfire and damage but the Doctor
is quick to avoid them as they lumber from one
place to the next with a slow marching stomp.</text:p>
      <text:h text:style-name="Heading_20_2" text:outline-level="2"><text:bookmark-start text:name="__RefHeading___effect_2"/><text:bookmark-start text:name="effect"/>Effect<text:bookmark-end text:name="__RefHeading___effect_2"/><text:bookmark-end text:name="effect"/></text:h>
      <text:p text:style-name="Text_20_body">Slow is a Minor or Major Bad Trait that
means the alien is slower than your average
character. </text:p>
      <text:p text:style-name="Text_20_body">As a Minor Bad Trait, the alien’s
effective Speed is halved (round down), so a
Coordination of 4 means that the alien has a
Speed of 2 in a chase. The alien’s Speed has a
minimum of 1, though particularly slow creatures
can sometimes have Speeds that are slower
(down to 0.5, etc) but this requires additional
calculations on behalf of the Gamemaster and
may be ignored. </text:p>
      <text:p text:style-name="Text_20_body">As a Major Bad Trait, the alien’s
Speed is effectively zero. The alien does not
move or, if it does, it moves so slowly that it is
regarded as stationary in a chase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7</meta:creation-date>
    <dc:creator>Generated</dc:creator>
    <dc:date>2025-04-17T17::18:27</dc:date>
    <dc:language>en-US</dc:language>
    <meta:editing-cycles>1</meta:editing-cycles>
    <meta:editing-duration>PT0S</meta:editing-duration>
    <dc:title>traits:aslow</dc:title>
  </office:meta>
</office:document-meta>
</file>