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ttribute"/><text:bookmark-start text:name="__RefHeading___attribute_1"/><text:bookmark-start text:name="attribute"/>ATTRIBUTE<text:bookmark-end text:name="__RefHeading___attribute_1"/><text:bookmark-end text:name="attribute"/></text:h>
      <text:p text:style-name="Text_20_body">The Gadget augments a character’s attributes,
sometimes to inhuman level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Gadget may increase one or more of the
character’s attributes. The cost is 1 for each +1 the
Gadget grants; a combat exoskeleton that increases
Coordination and Strength by 1 each would cost 2
points, while an alien teaching helmet that boosts
Ingenuity by 3 would cost 3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05:23</meta:creation-date>
    <dc:creator>Generated</dc:creator>
    <dc:date>2025-04-17T16::05:23</dc:date>
    <dc:language>en-US</dc:language>
    <meta:editing-cycles>1</meta:editing-cycles>
    <meta:editing-duration>PT0S</meta:editing-duration>
    <dc:title>traits:attribute</dc:title>
  </office:meta>
</office:document-meta>
</file>