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ackup"/><text:bookmark-start text:name="__RefHeading___back_up_1"/><text:bookmark-start text:name="back_up"/>BACK UP<text:bookmark-end text:name="__RefHeading___back_up_1"/><text:bookmark-end text:name="back_up"/></text:h>
      <text:p text:style-name="Text_20_body">You have a group of people you know you can rely on.
You might be a gang leader, the head of a group of
paramilitaries or even a scout leader. Whoever they
are, you know you can rely on their help in a time of
crisis. As a Minor Good trait your group has no special
skills or training, but they will do what they can. As
a Major Good trait your group is not only trained but
have access to decent equipment as well. It is up to
you to define the group, who may or may not consider
you their leader. The group is usually between 5 and
20 people strong, but the more skilled and useful they
are the fewer of them there are. The Gamemaster is
free to rule this back up is unavailable if you go too far
away from their usual area of op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07:54</meta:creation-date>
    <dc:creator>Generated</dc:creator>
    <dc:date>2025-04-17T16::07:54</dc:date>
    <dc:language>en-US</dc:language>
    <meta:editing-cycles>1</meta:editing-cycles>
    <meta:editing-duration>PT0S</meta:editing-duration>
    <dc:title>traits:backup</dc:title>
  </office:meta>
</office:document-meta>
</file>