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io-rhythmic"/><text:bookmark-start text:name="__RefHeading___bio-rhythmic_control_1"/><text:bookmark-start text:name="bio-rhythmic_control"/>BIO-RHYTHMIC CONTROL<text:bookmark-end text:name="__RefHeading___bio-rhythmic_control_1"/><text:bookmark-end text:name="bio-rhythmic_control"/></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can bio-rhythmically control
all individual aspects of their bodily functions,
including the their hearts rate, body
temperature, etc. and can even place themselves
in a self-induced coma.</text:p>
      <text:h text:style-name="Heading_20_2" text:outline-level="2"><text:bookmark-start text:name="__RefHeading___effect_2"/><text:bookmark-start text:name="effect"/>Effect<text:bookmark-end text:name="__RefHeading___effect_2"/><text:bookmark-end text:name="effect"/></text:h>
      <text:p text:style-name="Text_20_body">For a single Story Point, the Time Lord
can use this Trait to achieve one effect related
to the control of their body. This could be used
to heal 3 points of Attribute Damage, fake
death, lower their physical need for oxygen or
even to use their hearts to tap out a message in
Gallifreyan Morse Code when they are otherwise
unable to communicate with the outside
world. As always, the GM has the final say over
what effects can and can’t be achieved in any
particular situation.</text:p>
      <text:p text:style-name="Text_20_body">Bio-Rhythmic Control costs 3 Character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38</meta:creation-date>
    <dc:creator>Generated</dc:creator>
    <dc:date>2025-04-17T17::28:38</dc:date>
    <dc:language>en-US</dc:language>
    <meta:editing-cycles>1</meta:editing-cycles>
    <meta:editing-duration>PT0S</meta:editing-duration>
    <dc:title>traits:bio-rhythmic</dc:title>
  </office:meta>
</office:document-meta>
</file>