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blunt"/><text:bookmark-start text:name="__RefHeading___blunt_1"/><text:bookmark-start text:name="blunt"/>BLUNT<text:bookmark-end text:name="__RefHeading___blunt_1"/><text:bookmark-end text:name="blunt"/></text:h>
      <text:p text:style-name="Text_20_body"><text:span text:style-name="Strong_20_Emphasis">Prerequisite</text:span>: <text:a xlink:type="simple" xlink:href="https://www.matrix.curufea.com/doku.php?id=traits:tlord" text:style-name="Internet_20_link" text:visited-style-name="Visited_20_Internet_20_Link">Time Lord</text:a></text:p>
      <text:p text:style-name="Text_20_body">For some reason, the Time Lord’s mind is atypically
unreceptive to telepathic stimuli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The Time Lord may not take any traits
related to powers of the mind, like Precognition,
Psychic, Telekinesis, Telepathy or the Special
version of Hypnosis.</text:p>
      <text:p text:style-name="Text_20_body">This also weakens the symbiotic link with the
TARDIS, which has to ‘yell’ at the Time Lord like a
relative in need of a hearing aid, and this adds +2 to
the Difficulty of all attempts to operate it. You gain 1
Story Poi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5T07::10:48</meta:creation-date>
    <dc:creator>Generated</dc:creator>
    <dc:date>2025-04-15T07::10:48</dc:date>
    <dc:language>en-US</dc:language>
    <meta:editing-cycles>1</meta:editing-cycles>
    <meta:editing-duration>PT0S</meta:editing-duration>
    <dc:title>traits:blunt</dc:title>
  </office:meta>
</office:document-meta>
</file>