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ulky"/><text:bookmark-start text:name="__RefHeading___bulky_1"/><text:bookmark-start text:name="bulky"/>BULKY<text:bookmark-end text:name="__RefHeading___bulky_1"/><text:bookmark-end text:name="bulky"/></text:h>
      <text:p text:style-name="Text_20_body">This Gadget is bigger and heavier than it should be.
As a Minor Bad Trait, the Gadget can be carried by a
single person, but it’s the size of a heavy rucksack.
As a Major Bad Trait, the Gadget fits on the back of a
truck. This Bad Trait only applies to Gadgets that you’d
expect to be small. Trying to argue that your flying
car is Bulky will just make the Gamemaster laugh
at you, but a Sonic Screwdriver the size of a tuba is a
perfect example of Bul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3:31</meta:creation-date>
    <dc:creator>Generated</dc:creator>
    <dc:date>2025-04-17T17::33:31</dc:date>
    <dc:language>en-US</dc:language>
    <meta:editing-cycles>1</meta:editing-cycles>
    <meta:editing-duration>PT0S</meta:editing-duration>
    <dc:title>traits:bulky</dc:title>
  </office:meta>
</office:document-meta>
</file>