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failed"/><text:bookmark-start text:name="__RefHeading___failed_cyber_conversion_1"/><text:bookmark-start text:name="failed_cyber_conversion"/>FAILED CYBER CONVERSION<text:bookmark-end text:name="__RefHeading___failed_cyber_conversion_1"/><text:bookmark-end text:name="failed_cyber_conversion"/></text:h>
      <text:p text:style-name="Text_20_body">Failed Cyber Conversion is a Special Good Trait that
costs 2 Character Points. The character has been
through, and failed, the process of Cyber Conversion.
This means they’ve retained their memories, features
and torso but have had their limbs replaced with
Cyberman prosthetics. These are indistinguishable
from normal, provided they’re concealed, and offer
the following effects:
+3 to Strength -1 to Coordination
-2 to Awareness +1 to Presence
Also the character must make a Resolve + Knowledge
(Difficulty 12) test once a session to cope with the
psychological effects of the change, or receive a -2
penalty on every action unless engaged in combat as
he struggles with the ho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7</meta:creation-date>
    <dc:creator>Generated</dc:creator>
    <dc:date>2025-04-17T16::55:17</dc:date>
    <dc:language>en-US</dc:language>
    <meta:editing-cycles>1</meta:editing-cycles>
    <meta:editing-duration>PT0S</meta:editing-duration>
    <dc:title>traits:cfailed</dc:title>
  </office:meta>
</office:document-meta>
</file>