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harming"/><text:bookmark-start text:name="__RefHeading___charming_1"/><text:bookmark-start text:name="charming"/>CHARMING<text:bookmark-end text:name="__RefHeading___charming_1"/><text:bookmark-end text:name="charming"/></text:h>
      <text:p text:style-name="Text_20_body">Robin Hood could probably charm his way through
an entire adventure, just by smiling at the people
he meets and carousing his way. Some people are
naturally charming, and can make people swoon;
very handy if you need to get people to do something
for you, or to let you into a facility. The Charming trait
reflects this additional seductive quality, and gives
them an edge when trying to schmooze their way
through any situation.</text:p>
      <text:h text:style-name="Heading_20_2" text:outline-level="2"><text:bookmark-start text:name="__RefHeading___effect_2"/><text:bookmark-start text:name="effect"/>Effect<text:bookmark-end text:name="__RefHeading___effect_2"/><text:bookmark-end text:name="effect"/></text:h>
      <text:p text:style-name="Text_20_body">Charming is a Minor Good Trait, and when
the character is trying to charm their way through
an encounter, they receive a +2 bonus to the roll.
Useful for talking your way out of being killed, but
not always suitable for every social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8</meta:creation-date>
    <dc:creator>Generated</dc:creator>
    <dc:date>2025-04-17T17::10:38</dc:date>
    <dc:language>en-US</dc:language>
    <meta:editing-cycles>1</meta:editing-cycles>
    <meta:editing-duration>PT0S</meta:editing-duration>
    <dc:title>traits:charming</dc:title>
  </office:meta>
</office:document-meta>
</file>