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loistered"/><text:bookmark-start text:name="__RefHeading___cloistered_1"/><text:bookmark-start text:name="cloistered"/>CLOISTERED<text:bookmark-end text:name="__RefHeading___cloistered_1"/><text:bookmark-end text:name="cloistered"/></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Time Lord has never left Gallifrey, having
spent their entire post-Academy career doing
theoretical research, maintaining archives,
repairing equipment or serving some other
functionary duty, and has little or no practical
experience with the creatures and technology of
other worlds and time zones.</text:p>
      <text:h text:style-name="Heading_20_2" text:outline-level="2"><text:bookmark-start text:name="__RefHeading___effect_2"/><text:bookmark-start text:name="effect"/>Effect<text:bookmark-end text:name="__RefHeading___effect_2"/><text:bookmark-end text:name="effect"/></text:h>
      <text:p text:style-name="Text_20_body">The Time Lord always suffers the penalty
for using technology below their Tech Level, even
if they have the Experienced Time Lord Trait, and
may not take the Time Traveller Trait. In addition,
they suffer a +2 Difficulty when dealing with other
species. This Trait may eventually be ‘bought off,’
but only after the GM feels the Time Lord has
travelled far and wide enough to justify doing 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0:55</meta:creation-date>
    <dc:creator>Generated</dc:creator>
    <dc:date>2025-04-17T17::20:55</dc:date>
    <dc:language>en-US</dc:language>
    <meta:editing-cycles>1</meta:editing-cycles>
    <meta:editing-duration>PT0S</meta:editing-duration>
    <dc:title>traits:cloistered</dc:title>
  </office:meta>
</office:document-meta>
</file>