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onvert"/><text:bookmark-start text:name="__RefHeading___convert_1"/><text:bookmark-start text:name="convert"/>CONVERT<text:bookmark-end text:name="__RefHeading___convert_1"/><text:bookmark-end text:name="convert"/></text:h>
      <text:p text:style-name="Text_20_body">The Gadget turns something into something else. It
might turn rock into mud, lead into gold, poisonous
gas into breathable air and so on.</text:p>
      <text:h text:style-name="Heading_20_2" text:outline-level="2"><text:bookmark-start text:name="__RefHeading___effect_2"/><text:bookmark-start text:name="effect"/>Effect<text:bookmark-end text:name="__RefHeading___effect_2"/><text:bookmark-end text:name="effect"/></text:h>
      <text:p text:style-name="Text_20_body">The Gadget can turn one type of object into
another type of object (with ‘object’ being liberally
interpreted). The size of the conversion field is usually
about one metre in diameter, although this
can be boosted with Story Points. As with Delete,
most Gadgets with Convert have a restriction that
doesn’t allow them to work on living flesh or to only
work on a particular kind of substance.</text:p>
      <text:p text:style-name="Text_20_body">Particularly nasty examples of Gadgets with this trait
are the Cyber-conversion chambers that convert
humans into Cybermen.</text:p>
      <text:p text:style-name="Text_20_body">It is possible for a Gadget to convert objects into more
than one type of object; this is covered with multiple
purchases of this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2</meta:creation-date>
    <dc:creator>Generated</dc:creator>
    <dc:date>2025-04-17T17::10:32</dc:date>
    <dc:language>en-US</dc:language>
    <meta:editing-cycles>1</meta:editing-cycles>
    <meta:editing-duration>PT0S</meta:editing-duration>
    <dc:title>traits:convert</dc:title>
  </office:meta>
</office:document-meta>
</file>