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planner"/><text:bookmark-start text:name="__RefHeading___cyber-planner_1"/><text:bookmark-start text:name="cyber-planner"/>CYBER-PLANNER<text:bookmark-end text:name="__RefHeading___cyber-planner_1"/><text:bookmark-end text:name="cyber-planner"/></text:h>
      <text:p text:style-name="Text_20_body">Anyone with this trait has been converted by the
Cybermen and is now one of their elite Cyber-Planners.
Usually the Cyberiad targets children, but sometimes
exceptional others are selected. This trait may only be
taken with the Gamemaster’s approv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the character Alien Appearance
(Minor, the character is obviously marked with
cybermetic circuitry) and Networked (with the Cyberiad)
traits. The character’s personality changes but is not
eliminated – they become a harsher, more cynical and
manipulative version of their normal selves. The trait
also gives the character a bonus 4 Story Points that
can only be used in the service of the Cyberiad’s goals.
These Story Points represent the immensely flexible
resources available to the Cyber-Planners, and their
efficiency in us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25</meta:creation-date>
    <dc:creator>Generated</dc:creator>
    <dc:date>2025-04-17T17::13:25</dc:date>
    <dc:language>en-US</dc:language>
    <meta:editing-cycles>1</meta:editing-cycles>
    <meta:editing-duration>PT0S</meta:editing-duration>
    <dc:title>traits:cplanner</dc:title>
  </office:meta>
</office:document-meta>
</file>