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rack"/><text:bookmark-start text:name="__RefHeading___crack_shot_1"/><text:bookmark-start text:name="crack_shot"/>CRACK SHOT<text:bookmark-end text:name="__RefHeading___crack_shot_1"/><text:bookmark-end text:name="crack_shot"/></text:h>
      <text:p text:style-name="Text_20_body">A special knack for hitting things from distance.
They might have fired weapons for sport or just had
a particular gift for accuracy, but it means that they
rarely miss, and can literally shoot the wings off a
giant insect mutated by chemical slim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rack Shot is a Minor Good Trait, and
characters with this gain +2 to their roll when using
Marksman for trick shots, like shooting a gun out of
an enemy’s hand or firing at a Sontaran’s probic 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8:43</meta:creation-date>
    <dc:creator>Generated</dc:creator>
    <dc:date>2025-04-17T17::28:43</dc:date>
    <dc:language>en-US</dc:language>
    <meta:editing-cycles>1</meta:editing-cycles>
    <meta:editing-duration>PT0S</meta:editing-duration>
    <dc:title>traits:crack</dc:title>
  </office:meta>
</office:document-meta>
</file>