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utting"/><text:bookmark-start text:name="__RefHeading___cutting_edge_technology_1"/><text:bookmark-start text:name="cutting_edge_technology"/>CUTTING EDGE TECHNOLOGY<text:bookmark-end text:name="__RefHeading___cutting_edge_technology_1"/><text:bookmark-end text:name="cutting_edge_technology"/></text:h>
      <text:p text:style-name="Text_20_body">UNIT has access to the best technology and
researchers on Earth, as well as a lot of salvaged
alien gadgets. Their scientists are at the cutting edge.
Effects: The character has no penalty when operating
technology from one Technology Level above his
home time period. Normally, a character from the
present day (Technology Level 5) would have a -2
penalty when trying to use something from the
22nd century (Technology Level 6), but Cutting Edge
eliminates this pena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8:10</meta:creation-date>
    <dc:creator>Generated</dc:creator>
    <dc:date>2025-04-17T17::08:10</dc:date>
    <dc:language>en-US</dc:language>
    <meta:editing-cycles>1</meta:editing-cycles>
    <meta:editing-duration>PT0S</meta:editing-duration>
    <dc:title>traits:cutting</dc:title>
  </office:meta>
</office:document-meta>
</file>