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rk"/><text:bookmark-start text:name="__RefHeading___dark_secret_1"/><text:bookmark-start text:name="dark_secret"/>DARK SECRET<text:bookmark-end text:name="__RefHeading___dark_secret_1"/><text:bookmark-end text:name="dark_secret"/></text:h>
      <text:p text:style-name="Text_20_body">The character has a skeleton in the closet and if
it’s revealed it could change the way people think
about them. It could be something mundane, such
as a criminal record that they’re trying to gloss over
after turning their back on a life of crime. Or it could
be something more extreme, that the character
is actually an alien (though the Alien trait should
be taken as well, or the result of some
strange genetic experiments conducted by the
US Government. It’s probably best to discuss with
the Gamemaster what the Dark Secret actually is,
possibly before creating the character with your
friends, just so you really do have a secret to keep
from the other players.</text:p>
      <text:h text:style-name="Heading_20_2" text:outline-level="2"><text:bookmark-start text:name="__RefHeading___effect_2"/><text:bookmark-start text:name="effect"/>Effect<text:bookmark-end text:name="__RefHeading___effect_2"/><text:bookmark-end text:name="effect"/></text:h>
      <text:p text:style-name="Text_20_body">Dark Secret can be either a Minor or a
Major Bad Trait, depending upon the severity of the
reaction should the secret be revealed. Something
that would change the way people think about you is
a Minor Trait.</text:p>
      <text:p text:style-name="Text_20_body">For example, having a criminal record would usually
be a Minor Trait. If people found out about it, they
might not like you any more, or certainly act more
cautiously around you.</text:p>
      <text:p text:style-name="Text_20_body">If a more hostile reaction would result, not
necessarily from your companions but certainly from
others, it would be a Major Trait – for example, being
an escaped criminal like River Song has been during
many of her encounters with the Doctor. If people
discovered the secret the character could be arrested
and imprisoned again, or shot at by law enforcement
agents. Your companions may be sympathetic,
knowing you’ve changed your ways, but it doesn’t
stop the Judoon or the local police from hunting you
once you’ve been discovered. Remember, for it to
warrant being a Major Bad Trait, the secret should
still have some ramifications even away from your
home pla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29</meta:creation-date>
    <dc:creator>Generated</dc:creator>
    <dc:date>2025-04-17T17::23:29</dc:date>
    <dc:language>en-US</dc:language>
    <meta:editing-cycles>1</meta:editing-cycles>
    <meta:editing-duration>PT0S</meta:editing-duration>
    <dc:title>traits:dark</dc:title>
  </office:meta>
</office:document-meta>
</file>