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ata"/><text:bookmark-start text:name="__RefHeading___data_storage_1"/><text:bookmark-start text:name="data_storage"/>DATA STORAGE<text:bookmark-end text:name="__RefHeading___data_storage_1"/><text:bookmark-end text:name="data_storage"/></text:h>
      <text:p text:style-name="Text_20_body">This device can hold almost unlimited data on one
subject. The one that transformed Jackson Lake into the
Doctor contained all the information acquired by the
Daleks over hundreds of years. Technology Level 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8:32</meta:creation-date>
    <dc:creator>Generated</dc:creator>
    <dc:date>2025-04-17T17::18:32</dc:date>
    <dc:language>en-US</dc:language>
    <meta:editing-cycles>1</meta:editing-cycles>
    <meta:editing-duration>PT0S</meta:editing-duration>
    <dc:title>traits:data</dc:title>
  </office:meta>
</office:document-meta>
</file>