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atabase"/><text:bookmark-start text:name="__RefHeading___database_access_1"/><text:bookmark-start text:name="database_access"/>DATABASE ACCESS<text:bookmark-end text:name="__RefHeading___database_access_1"/><text:bookmark-end text:name="database_access"/></text:h>
      <text:p text:style-name="Text_20_body">Your base is connected directly to the UNIT worldwide
database, giving you a constantly updated feed of
military movements, political events and possible
alien activity across the globe. You can tap into
telecommunications and secret government records.
You also have access to UNIT’s exhaustive database
of past encounters</text:p>
      <text:h text:style-name="Heading_20_2" text:outline-level="2"><text:bookmark-start text:name="__RefHeading___effect_2"/><text:bookmark-start text:name="effect"/>Effect<text:bookmark-end text:name="__RefHeading___effect_2"/><text:bookmark-end text:name="effect"/></text:h>
      <text:p text:style-name="Text_20_body">This Trait provides 3 Story Points every game
session that can only be spent on research and related
activities. You could spend the Story Points to get
extra dice to succeed at a really difficult Knowledge
roll, or spend them to declare you’ve got a copy of
some vital document or map in the arch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10::40:06</meta:creation-date>
    <dc:creator>Generated</dc:creator>
    <dc:date>2025-04-16T10::40:06</dc:date>
    <dc:language>en-US</dc:language>
    <meta:editing-cycles>1</meta:editing-cycles>
    <meta:editing-duration>PT0S</meta:editing-duration>
    <dc:title>traits:database</dc:title>
  </office:meta>
</office:document-meta>
</file>