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ad"/><text:bookmark-start text:name="__RefHeading___dead_tardis_1"/><text:bookmark-start text:name="dead_tardis"/>DEAD TARDIS<text:bookmark-end text:name="__RefHeading___dead_tardis_1"/><text:bookmark-end text:name="dead_tardis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lost their TARDIS, through accident
or violence. The shocking loss of their symbiotic
partner removes two from each of their attributes
and they lose <text:a xlink:type="simple" xlink:href="https://www.matrix.curufea.com/doku.php?id=traits:feel" text:style-name="Internet_20_link" text:visited-style-name="Visited_20_Internet_20_Link">Feel The Turn of the Universe</text:a> as a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26</meta:creation-date>
    <dc:creator>Generated</dc:creator>
    <dc:date>2025-04-17T17::13:26</dc:date>
    <dc:language>en-US</dc:language>
    <meta:editing-cycles>1</meta:editing-cycles>
    <meta:editing-duration>PT0S</meta:editing-duration>
    <dc:title>traits:dead</dc:title>
  </office:meta>
</office:document-meta>
</file>