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efence"/><text:bookmark-start text:name="__RefHeading___defence_systems_1"/><text:bookmark-start text:name="defence_systems"/>DEFENCE SYSTEMS*<text:bookmark-end text:name="__RefHeading___defence_systems_1"/><text:bookmark-end text:name="defence_systems"/></text:h>
      <text:p text:style-name="Text_20_body">Your base is equipped with high-tech defence
systems designed to stop a particular sort of attack.
It might have anti-aircraft missile launchers, or be
surrounded by anti-tank landmines. It could even be
equipped with lasers to shoot down spacecraft, or
teleport jammers to stop Sontaran commandos from
blipping into the middle of your HQ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Pick one form of attack. The base provides a
+8 bonus to Offence or Defence against that form of
attack (or reduces enemy Mobility by -8 if they are
using a particular form of transport). You can choose
to split this bonus to give a smaller bonus to both
Offence and Defence if you want, as long as it adds
up to +8.</text:p>
      <text:p text:style-name="Text_20_body">For example, a base equipped with anti-aircraft
missiles might also be hardened against attack from
above, giving it a +4 bonus to Offence and Defence
against air attack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You can take this Trait more than once; each
time it applies to a different sort of att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36:09</meta:creation-date>
    <dc:creator>Generated</dc:creator>
    <dc:date>2025-04-17T17::36:09</dc:date>
    <dc:language>en-US</dc:language>
    <meta:editing-cycles>1</meta:editing-cycles>
    <meta:editing-duration>PT0S</meta:editing-duration>
    <dc:title>traits:defence</dc:title>
  </office:meta>
</office:document-meta>
</file>