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detect"/><text:bookmark-start text:name="__RefHeading___detect_truth_1"/><text:bookmark-start text:name="detect_truth"/>DETECT TRUTH<text:bookmark-end text:name="__RefHeading___detect_truth_1"/><text:bookmark-end text:name="detect_truth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, <text:a xlink:type="simple" xlink:href="https://www.matrix.curufea.com/doku.php?id=traits:psychic" text:style-name="Internet_20_link" text:visited-style-name="Visited_20_Internet_20_Link">Psychic</text:a> or <text:a xlink:type="simple" xlink:href="https://www.matrix.curufea.com/doku.php?id=traits:robot" text:style-name="Internet_20_link" text:visited-style-name="Visited_20_Internet_20_Link">Robot</text:a></text:p>
      <text:p text:style-name="Text_20_body">You have the ability to tell if the person you are
talking to is lying. This grants you a bonus of +6 when
trying to determine the veracity of someone you are
speaking to. It might be a psychic talent, or a built-in
gadget such as a truth beam. While it is a powerful
ability, it can only tell if the target believes what they
are saying, and it can also be fooled by cleverly
worded dece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8::24:33</meta:creation-date>
    <dc:creator>Generated</dc:creator>
    <dc:date>2025-04-19T08::24:33</dc:date>
    <dc:language>en-US</dc:language>
    <meta:editing-cycles>1</meta:editing-cycles>
    <meta:editing-duration>PT0S</meta:editing-duration>
    <dc:title>traits:detect</dc:title>
  </office:meta>
</office:document-meta>
</file>