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habit"/><text:bookmark-start text:name="__RefHeading___death_habit_1"/><text:bookmark-start text:name="death_habit"/>DEATH HABIT<text:bookmark-end text:name="__RefHeading___death_habit_1"/><text:bookmark-end text:name="death_habit"/></text:h>
      <text:p text:style-name="Text_20_body"><text:span text:style-name="Strong_20_Emphasis">Prerequisite</text:span>: The character has died and come back to
life somehow.</text:p>
      <text:p text:style-name="Text_20_body">Death is not always the end. There are many ways
back from beyond the veil, including rewriting history
and discovering it was all a dream. Once a character
has crossed that marker once, they might find their
relationship with death changes. It costs only 2
Character Points to purchase this trait, but the
Gamemaster must approve the sele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the character dies, they immediately
gain 5 Story Points to add to their current total, and
they can spend these points either immediately or
(with the Gamemaster’s approval) at a later point.
(This is in addition to any Story Points ordinarily earned
by the character, e.g. for a heroic sacrifice.) This large
infusion of Story Points allows the player to change the
course of the adventure or perhaps to arrange for
another unlikely return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41:19</meta:creation-date>
    <dc:creator>Generated</dc:creator>
    <dc:date>2025-04-17T17::41:19</dc:date>
    <dc:language>en-US</dc:language>
    <meta:editing-cycles>1</meta:editing-cycles>
    <meta:editing-duration>PT0S</meta:editing-duration>
    <dc:title>traits:dhabit</dc:title>
  </office:meta>
</office:document-meta>
</file>