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isintegrate"/><text:bookmark-start text:name="__RefHeading___disintegrate_1"/><text:bookmark-start text:name="disintegrate"/>DISINTEGRATE<text:bookmark-end text:name="__RefHeading___disintegrate_1"/><text:bookmark-end text:name="disintegrate"/></text:h>
      <text:p text:style-name="Text_20_body">If this weapon strikes an armoured target, then 4 points
of armour are permanently l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3T22::04:09</meta:creation-date>
    <dc:creator>Generated</dc:creator>
    <dc:date>2025-03-13T22::04:09</dc:date>
    <dc:language>en-US</dc:language>
    <meta:editing-cycles>1</meta:editing-cycles>
    <meta:editing-duration>PT0S</meta:editing-duration>
    <dc:title>traits:disintegrate</dc:title>
  </office:meta>
</office:document-meta>
</file>