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raits:doctorate"/><text:bookmark-start text:name="__RefHeading___doctorate_1"/><text:bookmark-start text:name="doctorate"/>DOCTORATE<text:bookmark-end text:name="__RefHeading___doctorate_1"/><text:bookmark-end text:name="doctorate"/></text:h>
      <text:p text:style-name="Text_20_body"><text:span text:style-name="Strong_20_Emphasis">Prerequisite</text:span>: <text:a xlink:type="simple" xlink:href="https://www.matrix.curufea.com/doku.php?id=traits:tlord" text:style-name="Internet_20_link" text:visited-style-name="Visited_20_Internet_20_Link">Time Lord</text:a></text:p>
      <text:p text:style-name="Text_20_body">As Time Lords work through the academy,
they have a chance to pick up certificates and
Doctorates in many different academic and
scientific specialties and some become renowned
for their expertise in esoteric or niche subjects.</text:p>
      <text:h text:style-name="Heading_20_2" text:outline-level="2"><text:bookmark-start text:name="__RefHeading___effect_2"/><text:bookmark-start text:name="effect"/>Effect<text:bookmark-end text:name="__RefHeading___effect_2"/><text:bookmark-end text:name="effect"/></text:h>
      <text:p text:style-name="Text_20_body">The Time Lord has an Area of Expertise
in either Knowledge or Science, like Gallifreyan
Law or Thermodynamics. The focus, intelligence
and memory a Time Lord can apply to these pet
subjects often exceeds anything a human can
aspire to, granting a +3 to their rolls instead of
the usual +2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5-04-16T09::08:16</meta:creation-date>
    <dc:creator>Generated</dc:creator>
    <dc:date>2025-04-16T09::08:16</dc:date>
    <dc:language>en-US</dc:language>
    <meta:editing-cycles>1</meta:editing-cycles>
    <meta:editing-duration>PT0S</meta:editing-duration>
    <dc:title>traits:doctorate</dc:title>
  </office:meta>
</office:document-meta>
</file>