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oppelganger"/><text:bookmark-start text:name="__RefHeading___doppelganger_1"/><text:bookmark-start text:name="doppelganger"/>DOPPELGANGER<text:bookmark-end text:name="__RefHeading___doppelganger_1"/><text:bookmark-end text:name="doppelganger"/></text:h>
      <text:p text:style-name="Text_20_body">The character closely resembles another person.
This can cause awkwardness or even put their life in
danger for being someone that they are no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ir assumed
appearance causes a minor inconvenience or
awkward situation once per adventure, as someone
assumes them to be another person. As a Major Bad
Trait, their assumed appearance causes a major
inconvenience each session. Alternatively, the
character resembles someone else’s arch rival, in
which case the cost of this trait is equivalent to that
character’s Adversary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21::10:29</meta:creation-date>
    <dc:creator>Generated</dc:creator>
    <dc:date>2025-04-16T21::10:29</dc:date>
    <dc:language>en-US</dc:language>
    <meta:editing-cycles>1</meta:editing-cycles>
    <meta:editing-duration>PT0S</meta:editing-duration>
    <dc:title>traits:doppelganger</dc:title>
  </office:meta>
</office:document-meta>
</file>