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raining"/><text:bookmark-start text:name="__RefHeading___draining_1"/><text:bookmark-start text:name="draining"/>DRAINING<text:bookmark-end text:name="__RefHeading___draining_1"/><text:bookmark-end text:name="draining"/></text:h>
      <text:p text:style-name="Text_20_body">The Gadget is dangerous to anyone who carries
it. Unlike the Harmful trait, which injures the
character when the Gadget is used, a Gadget with
this trait harms the character simply for being in
contact with i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Bad Trait, being in contact with
the Gadget is mentally taxing. The character takes
a -2 penalty on all mental actions while carrying the
Gadget. </text:p>
      <text:p text:style-name="Text_20_body">As a Major Bad Trait, the Gadget causes 4
levels of damage every turn that the character is in
contact wit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08:02</meta:creation-date>
    <dc:creator>Generated</dc:creator>
    <dc:date>2025-04-17T17::08:02</dc:date>
    <dc:language>en-US</dc:language>
    <meta:editing-cycles>1</meta:editing-cycles>
    <meta:editing-duration>PT0S</meta:editing-duration>
    <dc:title>traits:draining</dc:title>
  </office:meta>
</office:document-meta>
</file>