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ccentric"/><text:bookmark-start text:name="__RefHeading___eccentric_1"/><text:bookmark-start text:name="eccentric"/>ECCENTRIC<text:bookmark-end text:name="__RefHeading___eccentric_1"/><text:bookmark-end text:name="eccentric"/></text:h>
      <text:p text:style-name="Text_20_body">Some people behave rather oddly. The Doctor acts
in ways that baffles his companions and throws his
opponents off their game, switching from excited
schoolboy to dark and imposing in a moment. The
Eccentric trait means the character has a behaviour
that makes them stand out, or sometimes makes it
more difficult when interacting with others.
As a Minor Bad trait, their behaviour isn’t too
upsetting. It could be an odd mannerism during
times of stress, out-of-place reactions to everyday
events, or even talking to themselves.</text:p>
      <text:p text:style-name="Text_20_body">The Major Bad Trait, is probably too unpredictable
to be purchased by a player character. We’re getting
into seriously wacky territory, sometimes a little
dangerous to be around. Missy is a prime example
of someone with the Major Eccentric Trait, straying
into unpredictable behaviour with little provocation.
But just because the character has a Major Eccentric
Trait, it doesn’t mean they’re homicidal (except it
does in Missy’s case, of course).</text:p>
      <text:h text:style-name="Heading_20_2" text:outline-level="2"><text:bookmark-start text:name="__RefHeading___effect_2"/><text:bookmark-start text:name="effect"/>Effect<text:bookmark-end text:name="__RefHeading___effect_2"/><text:bookmark-end text:name="effect"/></text:h>
      <text:p text:style-name="Text_20_body">The specifics of the character’s Eccentric
trait should be discussed with the Gamemaster at
character creation. Just how does this behaviour
manifest? Are they aloof, a loner, irrational,
tangential, a natural clown, a sour-puss? Once their
odd behaviour is defined, the Gamemaster will help
to decide how this behaviour is triggered. Is it when
they’re stressed, cross, happy, jealous, or tired? It is
then down to the player to act in character when the
situation arises, which will gain them Story Points
for good role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3</meta:creation-date>
    <dc:creator>Generated</dc:creator>
    <dc:date>2025-04-17T17::15:53</dc:date>
    <dc:language>en-US</dc:language>
    <meta:editing-cycles>1</meta:editing-cycles>
    <meta:editing-duration>PT0S</meta:editing-duration>
    <dc:title>traits:eccentric</dc:title>
  </office:meta>
</office:document-meta>
</file>