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empathic"/><text:bookmark-start text:name="__RefHeading___empathic_1"/><text:bookmark-start text:name="empathic"/>EMPATHIC<text:bookmark-end text:name="__RefHeading___empathic_1"/><text:bookmark-end text:name="empathic"/></text:h>
      <text:p text:style-name="Text_20_body">People naturally hide their true emotions unless they
are really upset or stressed, and it takes training or
a natural gift to be able to read the tiny signals that
give away what they’re really thinking or feeling.
Some people have an empathy with how others are
feeling and can use this gift to aid them when trying
to get information or to calm someone down.</text:p>
      <text:h text:style-name="Heading_20_2" text:outline-level="2"><text:bookmark-start text:name="__RefHeading___effect_2"/><text:bookmark-start text:name="effect"/>Effect<text:bookmark-end text:name="__RefHeading___effect_2"/><text:bookmark-end text:name="effect"/></text:h>
      <text:p text:style-name="Text_20_body">Empathic is a Minor Good Trait that provides
the character with a +2 bonus on any rolls when
they are trying to empathise or read another person.
This could be a simple Presence + Convince roll to
reassure someone who’s panicking in the middle of a
battle, or an Awareness + Ingenuity roll to try to read
another’s actions and speech to see if they’re l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3:26</meta:creation-date>
    <dc:creator>Generated</dc:creator>
    <dc:date>2025-04-17T17::13:26</dc:date>
    <dc:language>en-US</dc:language>
    <meta:editing-cycles>1</meta:editing-cycles>
    <meta:editing-duration>PT0S</meta:editing-duration>
    <dc:title>traits:empathic</dc:title>
  </office:meta>
</office:document-meta>
</file>