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vironmental"/><text:bookmark-start text:name="__RefHeading___environmental_1"/><text:bookmark-start text:name="environmental"/>ENVIRONMENTAL<text:bookmark-end text:name="__RefHeading___environmental_1"/><text:bookmark-end text:name="environmen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Environmental is a catch-all trait that means the
alien can exist in strange or harsh environments.
It could be that they are aquatic, and can exist just
as well underwater as on land. They may be able to
survive in the vacuum of space, endure the harsh
heat of a volcanic world, the extreme cold of Volag-
Noc or exist in the Vortex itself.</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alien suffers no
ill effects from one particular harsh condition. If it’s
something like being able to survive underwater,
their ability should be explained. Do they have gills,
or can they store oxygen in some way?</text:p>
      <text:p text:style-name="Text_20_body">As a Major Good Trait, the alien suffers no effects
from any environment – for example, a Dalek can
fly through space or drive along the bottom of the
Thames. Again, there should be some rationalisation
of this, such as the Dalek’s battle arm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3</meta:creation-date>
    <dc:creator>Generated</dc:creator>
    <dc:date>2025-04-17T17::18:33</dc:date>
    <dc:language>en-US</dc:language>
    <meta:editing-cycles>1</meta:editing-cycles>
    <meta:editing-duration>PT0S</meta:editing-duration>
    <dc:title>traits:environmental</dc:title>
  </office:meta>
</office:document-meta>
</file>