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vironmentally"/><text:bookmark-start text:name="__RefHeading___environmentally_sealed_1"/><text:bookmark-start text:name="environmentally_sealed"/>ENVIRONMENTALLY SEALED<text:bookmark-end text:name="__RefHeading___environmentally_sealed_1"/><text:bookmark-end text:name="environmentally_sealed"/></text:h>
      <text:p text:style-name="Text_20_body">The spaceship has its own self-contained environment
including air supply, food, waste extraction and climate
control, and as such can be used to explore otherwise
unappealing ar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36</meta:creation-date>
    <dc:creator>Generated</dc:creator>
    <dc:date>2025-04-17T17::10:36</dc:date>
    <dc:language>en-US</dc:language>
    <meta:editing-cycles>1</meta:editing-cycles>
    <meta:editing-duration>PT0S</meta:editing-duration>
    <dc:title>traits:environmentally</dc:title>
  </office:meta>
</office:document-meta>
</file>