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picurean"/><text:bookmark-start text:name="__RefHeading___epicurean_tastes_1"/><text:bookmark-start text:name="epicurean_tastes"/>EPICUREAN TASTES<text:bookmark-end text:name="__RefHeading___epicurean_tastes_1"/><text:bookmark-end text:name="epicurean_tastes"/></text:h>
      <text:p text:style-name="Text_20_body">The character has a sensitive mental and
physical palette and appreciates the finer things
in life, like good food, good drink, fashionable
clothing and fine a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 +2 bonus on any
roll to judge the quality of luxury items. They also
gain a +2 bonus to any roll to impress others with
their sense of taste, assuming the targets are
actually impressed by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43:50</meta:creation-date>
    <dc:creator>Generated</dc:creator>
    <dc:date>2025-04-17T17::43:50</dc:date>
    <dc:language>en-US</dc:language>
    <meta:editing-cycles>1</meta:editing-cycles>
    <meta:editing-duration>PT0S</meta:editing-duration>
    <dc:title>traits:epicurean</dc:title>
  </office:meta>
</office:document-meta>
</file>