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scape"/><text:bookmark-start text:name="__RefHeading___escape_pods_1"/><text:bookmark-start text:name="escape_pods"/>ESCAPE PODS<text:bookmark-end text:name="__RefHeading___escape_pods_1"/><text:bookmark-end text:name="escape_pods"/></text:h>
      <text:p text:style-name="Text_20_body">This spaceship has escape pods that allows the crew to
exit safely in the case of its destruction. Each crew
member escaping must spend a Story Point, allowing
them to leave the immediate blast area of the destroyed
vehicle unha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8:34</meta:creation-date>
    <dc:creator>Generated</dc:creator>
    <dc:date>2025-04-17T17::18:34</dc:date>
    <dc:language>en-US</dc:language>
    <meta:editing-cycles>1</meta:editing-cycles>
    <meta:editing-duration>PT0S</meta:editing-duration>
    <dc:title>traits:escape</dc:title>
  </office:meta>
</office:document-meta>
</file>