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tra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
be universally adaptable for everyone else to use.
For example, a Dalek would have trouble operating
touch-screen technology, just as a human would
struggle to fly a Zygon craf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oose an alien race for which this trait has
no effect. Characters of any other species suffer a -2
penalty to all rolls involving the use of this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12</meta:creation-date>
    <dc:creator>Generated</dc:creator>
    <dc:date>2025-04-17T17::08:12</dc:date>
    <dc:language>en-US</dc:language>
    <meta:editing-cycles>1</meta:editing-cycles>
    <meta:editing-duration>PT0S</meta:editing-duration>
    <dc:title>traits:extra</dc:title>
  </office:meta>
</office:document-meta>
</file>