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failed"/><text:bookmark-start text:name="__RefHeading___failed_mind_wipe_1"/><text:bookmark-start text:name="failed_mind_wipe"/>FAILED MIND WIPE<text:bookmark-end text:name="__RefHeading___failed_mind_wipe_1"/><text:bookmark-end text:name="failed_mind_wipe"/></text:h>
      <text:p text:style-name="Text_20_body">The character has been subjected to some sort of
mind wipe at some point in their past. Unfortunately,
the process was somehow incomplete or has not
proved successful on the subject. Their old memories
are beginning to break through. These memories
begin to return in flashes and visions sparked by
seemingly innocuous events. Anything might open
up the character’s memories, but it will take time for
them to put the pieces together.</text:p>
      <text:h text:style-name="Heading_20_2" text:outline-level="2"><text:bookmark-start text:name="__RefHeading___effect_2"/><text:bookmark-start text:name="effect"/>Effect<text:bookmark-end text:name="__RefHeading___effect_2"/><text:bookmark-end text:name="effect"/></text:h>
      <text:p text:style-name="Text_20_body">As a Major Good Trait, the memories
are of vital importance. The character is finally
remembering events that will be of great use to them
and their team. As a Major Bad Trait, the memories
are horrific and traumatic, having been removed for
the character’s own good.</text:p>
      <text:p text:style-name="Text_20_body">The character has a memory flash every time they
roll a double on any dice roll. When this happens they
remember something. If they have the Major Good
Trait, the Gamemaster must give them a helpful
clue about their current situation. If they have the
Major Bad Trait, the character is incapacitated by the
horror of the vision for 1D6 rounds. The player and
Gamemaster should work together to decide on the
nature of the visions and memory loss, and who took
the memories away. It should become a sub-plot
in the adventure that can be resolved (and the trait
removed) as the character rediscovers their past, or
takes steps to remove it from their mind once mo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8:44</meta:creation-date>
    <dc:creator>Generated</dc:creator>
    <dc:date>2025-04-17T17::28:44</dc:date>
    <dc:language>en-US</dc:language>
    <meta:editing-cycles>1</meta:editing-cycles>
    <meta:editing-duration>PT0S</meta:editing-duration>
    <dc:title>traits:failed</dc:title>
  </office:meta>
</office:document-meta>
</file>