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ault"/><text:bookmark-start text:name="__RefHeading___fault_locator_1"/><text:bookmark-start text:name="fault_locator"/>FAULT LOCATOR<text:bookmark-end text:name="__RefHeading___fault_locator_1"/><text:bookmark-end text:name="fault_locator"/></text:h>
      <text:p text:style-name="Text_20_body">The ship has inbuilt systems designed to pick up on any
faults within its workings. Ships with this trait will alert the
crew to an impending fault 2 action rounds before the
effects of the fault take 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56</meta:creation-date>
    <dc:creator>Generated</dc:creator>
    <dc:date>2025-04-17T17::15:56</dc:date>
    <dc:language>en-US</dc:language>
    <meta:editing-cycles>1</meta:editing-cycles>
    <meta:editing-duration>PT0S</meta:editing-duration>
    <dc:title>traits:fault</dc:title>
  </office:meta>
</office:document-meta>
</file>