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ear"/><text:bookmark-start text:name="__RefHeading___fear_factor_1"/><text:bookmark-start text:name="fear_factor"/>FEAR FACTOR*<text:bookmark-end text:name="__RefHeading___fear_factor_1"/><text:bookmark-end text:name="fear_factor"/></text:h>
      <text:p text:style-name="Text_20_body">The Fear Factor trait is designed for monsters, and
those truly scary individuals who can send people
running in terror. They don’t have to be ugly or
monstrous – people cowered at the Master’s feet in
fear of their lives – but sometimes just looking at
the alien with the mouth full of sharp fangs that fills
them with fea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ear Factor is a Special Trait that is only
suitable for Villains. It costs 1 point, but can be
purchased multiple times. Each purchase of the Fear
Factor trait adds +2 to any roll when actively trying to
strike fear into people’s hearts. See the ‘Getting Scared’
rules in your core rules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09:54</meta:creation-date>
    <dc:creator>Generated</dc:creator>
    <dc:date>2025-04-19T07::09:54</dc:date>
    <dc:language>en-US</dc:language>
    <meta:editing-cycles>1</meta:editing-cycles>
    <meta:editing-duration>PT0S</meta:editing-duration>
    <dc:title>traits:fear</dc:title>
  </office:meta>
</office:document-meta>
</file>